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7000000894CF302165F959C3F.jpg" manifest:media-type="image/jpeg"/>
  <manifest:file-entry manifest:full-path="Pictures/10000201000005CA000000FEB9D99E5D33F50AE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style:font-name="Arial1" style:font-name-complex="Arial1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 style:language-complex="ar" style:country-complex="SA"/>
    </style:style>
    <style:style style:name="P3" style:family="paragraph" style:parent-style-name="Header">
      <style:paragraph-properties fo:margin-left="0.635cm" fo:margin-right="0.474cm" fo:line-height="0.494cm" fo:text-align="center" style:justify-single-word="false" fo:orphans="2" fo:widows="2" fo:text-indent="-0.318cm" style:auto-text-indent="false" style:snap-to-layout-grid="false" style:writing-mode="lr-tb"/>
    </style:style>
    <style:style style:name="P4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officeooo:paragraph-rsid="0023f3a0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officeooo:paragraph-rsid="00290f1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1" fo:font-size="12pt" fo:language="es" fo:country="ES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text-properties style:font-name="Arial1" fo:font-size="11pt" fo:language="es" fo:country="ES" style:font-size-asian="11pt" style:language-asian="zh" style:country-asian="CN" style:font-name-complex="Arial1" style:font-size-complex="11pt" style:language-complex="ar" style:country-complex="SA"/>
    </style:style>
    <style:style style:name="P10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11" style:family="paragraph" style:parent-style-name="Standard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P12" style:family="paragraph" style:parent-style-name="Standard">
      <style:text-properties style:font-name="Arial" fo:font-size="11pt" fo:language="es" fo:country="ES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>
      <style:text-properties style:font-name="Arial" fo:language="es" fo:country="ES" style:language-asian="zh" style:country-asian="CN" style:font-name-complex="Arial" style:language-complex="ar" style:country-complex="SA"/>
    </style:style>
    <style:style style:name="P16" style:family="paragraph" style:parent-style-name="Standard"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>
        <style:tab-stops>
          <style:tab-stop style:position="10.398cm"/>
        </style:tab-stops>
      </style:paragraph-properties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19" style:family="paragraph" style:parent-style-name="Standard">
      <style:text-properties style:font-name="arial" fo:font-size="11pt" fo:language="es" fo:country="ES" officeooo:paragraph-rsid="0020fd2c" style:font-size-asian="11pt" style:language-asian="zh" style:country-asian="CN" style:font-name-complex="arial" style:font-size-complex="11pt" style:language-complex="ar" style:country-complex="SA"/>
    </style:style>
    <style:style style:name="P20" style:family="paragraph" style:parent-style-name="Standard">
      <style:text-properties style:use-window-font-color="true" style:font-name="arial" fo:font-size="11pt" fo:language="es" fo:country="ES" officeooo:rsid="001e8b37" officeooo:paragraph-rsid="0020fd2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Standard">
      <style:text-properties officeooo:paragraph-rsid="0020fd2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language="es" fo:country="ES" style:language-asian="zh" style:country-asian="CN" style:font-name-complex="Arial" style:language-complex="ar" style:country-complex="SA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Arial" fo:font-size="12pt" fo:language="es" fo:country="ES" style:text-underline-style="none" style:font-size-asian="12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666666"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>
      <style:paragraph-properties fo:break-before="page"/>
      <style:text-properties style:font-name="Arial" fo:font-size="14pt" fo:language="es" fo:country="ES" fo:font-weight="bold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9" style:family="paragraph" style:parent-style-name="Standard">
      <style:paragraph-properties fo:padding-left="0.141cm" fo:padding-right="0.141cm" fo:padding-top="0cm" fo:padding-bottom="0.035cm" fo:border="0.51pt solid #000000" style:shadow="none"/>
    </style:style>
    <style:style style:name="P30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Heading_20_1" style:list-style-name="WW8Num1">
      <style:paragraph-properties fo:margin-top="0.423cm" fo:margin-bottom="0.212cm" loext:contextual-spacing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998cm" style:type="right"/>
        </style:tab-stops>
      </style:paragraph-properties>
      <style:text-properties officeooo:paragraph-rsid="002695aa"/>
    </style:style>
    <style:style style:name="P32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33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officeooo:paragraph-rsid="0023f3a0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officeooo:paragraph-rsid="0029642e" fo:hyphenate="false" fo:hyphenation-remain-char-count="2" fo:hyphenation-push-char-count="2" loext:hyphenation-no-caps="false"/>
    </style:style>
    <style:style style:name="T1" style:family="text">
      <style:text-properties fo:color="#333333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2" style:family="text">
      <style:text-properties fo:color="#333333" style:font-name="Arial1" fo:font-size="8pt" fo:language="es" fo:country="ES" officeooo:rsid="0028c7dd" style:font-name-asian="Times New Roman" style:font-size-asian="8pt" style:font-name-complex="Arial1" style:font-size-complex="10pt" style:language-complex="ar" style:country-complex="SA"/>
    </style:style>
    <style:style style:name="T3" style:family="text">
      <style:text-properties fo:color="#333333" style:font-name="Arial1" fo:font-size="8pt" fo:language="es" fo:country="ES" fo:font-weight="bold" officeooo:rsid="002695aa" style:font-name-asian="Times New Roman" style:font-size-asian="8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fo:color="#333333" style:font-name="Arial1" style:font-name-complex="Arial1"/>
    </style:style>
    <style:style style:name="T5" style:family="text">
      <style:text-properties fo:color="#111111" style:font-name="Arial" fo:language="es" fo:country="ES" fo:font-style="normal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111111" style:font-name="Arial" fo:language="es" fo:country="ES"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111111" style:font-name="Arial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fo:color="#111111" style:font-name="Arial" fo:font-size="10pt" fo:language="es" fo:country="ES" fo:font-style="normal" fo:font-weight="normal" officeooo:rsid="001e8b37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fo:color="#111111" style:font-name="Arial1" fo:language="es" fo:country="ES" style:font-name-complex="Arial1" style:language-complex="ar" style:country-complex="SA"/>
    </style:style>
    <style:style style:name="T10" style:family="text">
      <style:text-properties style:font-name="Arial1" fo:language="es" fo:country="ES" fo:font-style="italic" style:font-style-asian="italic" style:font-name-complex="Arial1" style:language-complex="ar" style:country-complex="SA"/>
    </style:style>
    <style:style style:name="T11" style:family="text">
      <style:text-properties style:font-name="Arial1" fo:language="es" fo:country="ES" fo:font-style="normal" style:text-underline-style="none" officeooo:rsid="001e8b37" style:font-style-asian="normal" style:font-name-complex="Arial1" style:language-complex="ar" style:country-complex="SA" style:font-style-complex="normal"/>
    </style:style>
    <style:style style:name="T12" style:family="text">
      <style:text-properties style:font-name="Arial1" fo:font-size="11pt" fo:language="es" fo:country="ES" style:font-size-asian="11pt" style:language-asian="zh" style:country-asian="CN" style:font-name-complex="Arial1" style:font-size-complex="11pt" style:language-complex="ar" style:country-complex="SA"/>
    </style:style>
    <style:style style:name="T13" style:family="text">
      <style:text-properties style:font-name="Arial1" fo:font-size="11pt" fo:language="es" fo:country="ES" officeooo:rsid="001e8b37" style:font-size-asian="11pt" style:language-asian="zh" style:country-asian="CN" style:font-name-complex="Arial1" style:font-size-complex="11pt" style:language-complex="ar" style:country-complex="SA"/>
    </style:style>
    <style:style style:name="T14" style:family="text">
      <style:text-properties style:font-name="Arial1" fo:font-size="11pt" fo:language="es" fo:country="ES" fo:font-weight="bold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style:font-name="Arial1" fo:font-size="11pt" fo:language="es" fo:country="ES" fo:font-weight="bold" officeooo:rsid="001e8b37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fo:color="#000000" style:font-name="Arial1" fo:language="es" fo:country="ES" fo:font-style="normal" style:text-underline-style="none" style:font-style-asian="normal" style:font-name-complex="Arial1" style:language-complex="ar" style:country-complex="SA" style:font-style-complex="normal"/>
    </style:style>
    <style:style style:name="T17" style:family="text">
      <style:text-properties fo:color="#000000" style:font-name="Arial" fo:font-size="12pt" fo:language="es" fo:country="ES" style:text-underline-style="none" fo:font-weight="bol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8" style:family="text">
      <style:text-properties fo:color="#000000" style:font-name="Arial" fo:font-size="12pt" fo:language="es" fo:country="ES" style:text-underline-style="none" style:font-size-asian="12pt" style:language-asian="zh" style:country-asian="CN" style:font-name-complex="Arial" style:font-size-complex="12pt" style:language-complex="ar" style:country-complex="SA"/>
    </style:style>
    <style:style style:name="T19" style:family="text"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1" fo:font-size="11pt" fo:language="es" fo:country="ES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1" style:family="text">
      <style:text-properties style:use-window-font-color="true" style:font-name="Arial" fo:font-size="14pt" fo:language="es" fo:country="ES" fo:font-weight="bold" style:font-name-asian="Noto Sans CJK SC Regular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Arial" fo:font-size="14pt" fo:language="es" fo:country="ES" fo:font-weight="bold" officeooo:rsid="001e8b37" style:font-name-asian="Noto Sans CJK SC Regular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23" style:family="text">
      <style:text-properties style:use-window-font-color="true" style:font-name="Arial" fo:font-size="14pt" fo:language="es" fo:country="ES" fo:font-weight="bold" officeooo:rsid="002831ff" style:font-name-asian="Noto Sans CJK SC Regular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es" fo:country="ES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es" fo:country="ES" fo:font-weight="bold" officeooo:rsid="001e8b3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es" fo:country="ES" officeooo:rsid="001e8b3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es" fo:country="ES" officeooo:rsid="002831f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es" fo:country="ES" officeooo:rsid="001e8b37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es" fo:country="ES" officeooo:rsid="0021f8cf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es" fo:country="ES" officeooo:rsid="002831ff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officeooo:rsid="001e8b37" style:font-name-asian="Times New Roman"/>
    </style:style>
    <style:style style:name="T36" style:family="text">
      <style:text-properties style:use-window-font-color="true" fo:font-style="italic" officeooo:rsid="001e8b37" style:font-name-asian="Times New Roman" style:font-style-asian="italic" style:font-style-complex="italic"/>
    </style:style>
    <style:style style:name="T37" style:family="text">
      <style:text-properties style:font-name="Arial" fo:font-size="14pt" fo:language="es" fo:country="ES" fo:font-weight="bold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38" style:family="text">
      <style:text-properties style:font-name="Arial" fo:font-size="14pt" fo:language="es" fo:country="ES" fo:font-weight="bold" officeooo:rsid="001e8b37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39" style:family="text">
      <style:text-properties style:font-name="Arial" fo:font-size="14pt" fo:language="es" fo:country="ES" fo:font-weight="bold" officeooo:rsid="002831ff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0" style:family="text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font-name="Arial" fo:font-size="11pt" fo:language="es" fo:country="ES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fo:color="#666666" style:font-name="Arial" fo:font-size="12pt" fo:language="es" fo:country="ES" style:text-underline-style="none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fo:color="#666666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fo:color="#666666"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fo:color="#666666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font-name="Wingdings" fo:font-size="11pt" fo:language="es" fo:country="ES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47" style:family="text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font-name="arial" fo:font-size="11pt" fo:language="es" fo:country="ES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font-name="arial" fo:font-size="11pt" fo:language="es" fo:country="ES" fo:font-weight="bold" officeooo:rsid="001e8b37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officeooo:rsid="001e8b37"/>
    </style:style>
    <style:style style:name="T51" style:family="text">
      <style:text-properties style:font-name="Arial" fo:font-size="11pt" fo:language="es" fo:country="ES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8">INSTRUCCIONES PARA ELABORAR EL RESUMEN:</text:p>
      <text:p text:style-name="P9"/>
      <text:p text:style-name="P9"/>
      <text:p text:style-name="P9">Prepare un resumen en la siguiente página de este documento, sustituyendo el texto y siguiendo las instrucciones. </text:p>
      <text:p text:style-name="P9"/>
      <text:p text:style-name="Standard"><text:span text:style-name="T12">Cuando termine el resumen, elimine esta primera página, guárdela (archivo .doc) o abra el formato del documento (archivo .odt) y finalmente cambie el nombre del documento a "Apellido del autor" con el primer autor </text:span><text:span text:style-name="T20">principal</text:span><text:span text:style-name="T12">.</text:span></text:p>
      <text:p text:style-name="P9"/>
      <text:p text:style-name="Standard"><text:span text:style-name="T12">Envíe su resumen a </text:span><text:span text:style-name="T13">odora2024</text:span><text:span text:style-name="T12">@olores.org antes del </text:span><text:span text:style-name="T14">15 de </text:span><text:span text:style-name="T15">abril</text:span><text:span text:style-name="T14"> de 202</text:span><text:span text:style-name="T15">4</text:span><text:span text:style-name="T12">.</text:span></text:p>
      <text:p text:style-name="P9"/>
      <text:p text:style-name="P9"/>
      <text:p text:style-name="P28"/>
      <text:h text:style-name="P32" text:outline-level="1"><text:span text:style-name="T37">Conferencia </text:span><text:span text:style-name="T38">Odora24 </text:span><text:span text:style-name="T37">sobre </text:span><text:span text:style-name="T38">Gesti</text:span><text:span text:style-name="T22">ón de </text:span><text:span text:style-name="T37">Olores </text:span><text:span text:style-name="T38">en el medio ambiente</text:span></text:h>
      <text:h text:style-name="P32" text:outline-level="1" text:is-list-header="true"><text:span text:style-name="T38">12</text:span><text:span text:style-name="T37">-</text:span><text:span text:style-name="T38">13</text:span><text:span text:style-name="T37"> </text:span><text:span text:style-name="T39">n</text:span><text:span text:style-name="T22">oviembre</text:span><text:span text:style-name="T37"> 202</text:span><text:span text:style-name="T38">4,</text:span><text:span text:style-name="T37"> </text:span><text:span text:style-name="T23">Barakaldo</text:span><text:span text:style-name="T37">, </text:span><text:span text:style-name="T21">España</text:span></text:h>
      <text:p text:style-name="P13"/>
      <text:p text:style-name="P12">RESUMEN</text:p>
      <text:p text:style-name="P15"/>
      <text:p text:style-name="P23"><text:span text:style-name="T17">TíTULO</text:span><text:span text:style-name="T18"> </text:span><text:span text:style-name="T42">(Arial 12, mayúsculas y negrita, interlineado sencillo, texto centrado)</text:span></text:p>
      <text:p text:style-name="P26"/>
      <text:p text:style-name="P16"/>
      <text:p text:style-name="P29"><text:span text:style-name="T19">Autores y dirección </text:span><text:span text:style-name="T43">(Arial 11 normal, interlineado sencillo, texto justificado)</text:span></text:p>
      <text:p text:style-name="P30"/>
      <text:p text:style-name="P16"/>
      <text:p text:style-name="P22"><text:span text:style-name="T19">Correo electrónico de uno de los autores y teléfono de contacto </text:span><text:span text:style-name="T43">(Arial 11 normal, interlineado sencillo, texto justificado)</text:span></text:p>
      <text:p text:style-name="P17"><text:tab/></text:p>
      <text:p text:style-name="P22"><text:span text:style-name="T40">Resumen </text:span><text:span text:style-name="T44">(Máximo </text:span><text:span text:style-name="T45">40</text:span><text:span text:style-name="T44">0 palabras, interlineado sencillo, justificado, sin sangría)</text:span></text:p>
      <text:p text:style-name="P24"/>
      <text:p text:style-name="P27">Detallar la motivación y los objetivos; realizar una breve descripción del trabajo o experiencia y enunciar las principales conclusiones.</text:p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/>
      <text:p text:style-name="P14"/>
      <text:p text:style-name="P14">Indicar la preferencia del tipo de presentación</text:p>
      <text:p text:style-name="Standard"><text:span text:style-name="T41"><text:s text:c="6"/></text:span><text:span text:style-name="T46"></text:span><text:span text:style-name="T41"> Comunicación ora</text:span><text:span text:style-name="T24">l</text:span></text:p>
      <text:p text:style-name="Standard"><text:span text:style-name="T41"><text:s text:c="6"/></text:span><text:span text:style-name="T46"></text:span><text:span text:style-name="T41"> Póster</text:span></text:p>
      <text:p text:style-name="P14"/>
      <text:p text:style-name="P14"/>
      <text:p text:style-name="P14"/>
      <text:p text:style-name="Standard"><text:soft-page-break/><text:span text:style-name="T40">Indicar </text:span><text:span text:style-name="T25">el tema</text:span><text:span text:style-name="T40"> en la que los autores proponen presentar su trabajo:</text:span></text:p>
      <text:p text:style-name="P14"/>
      <text:p text:style-name="P4"><text:span text:style-name="T46"></text:span><text:span text:style-name="T41"> Política y regulaciones asociadas para olores y calidad del aire.</text:span></text:p>
      <text:p text:style-name="P4"><text:span text:style-name="T46"> </text:span><text:span text:style-name="T41">Estándares, normas y legislaciones asociadas al olor.</text:span></text:p>
      <text:p text:style-name="P5"><text:span text:style-name="T46"> </text:span><text:span text:style-name="T41">Medición del olor, percepción del olor, impacto, formación y dispersión.</text:span></text:p>
      <text:p text:style-name="P5"><text:span text:style-name="T46"> </text:span><text:span text:style-name="T41">Sistemas instrumentales de vigilancia en continuo y otros sensores.</text:span></text:p>
      <text:p text:style-name="P5"><text:span text:style-name="T46"> </text:span><text:span text:style-name="T41">Caracterización de la fuente y mapeo de olores.</text:span></text:p>
      <text:p text:style-name="P5"><text:span text:style-name="T46"> </text:span><text:span text:style-name="T41">Control, reducción y neutralización de olores.</text:span></text:p>
      <text:p text:style-name="P5"><text:span text:style-name="T46"> </text:span><text:span text:style-name="T41">Olores en EDAR, colectores y alcantarillado.</text:span></text:p>
      <text:p text:style-name="P5"><text:span text:style-name="T46"> </text:span><text:span text:style-name="T41">Olores en plantas de tratamiento de residuos.</text:span></text:p>
      <text:p text:style-name="P6"><text:span text:style-name="T46"> </text:span><text:span text:style-name="T41">Olores en explotaciones agrícolas, ganaderas y pesqueras.</text:span></text:p>
      <text:p text:style-name="P5"><text:span text:style-name="T46"> </text:span><text:span text:style-name="T41">Olores en plantas SANDACH.</text:span></text:p>
      <text:p text:style-name="P34"><text:span text:style-name="T46"> </text:span><text:span text:style-name="T41">Olores en </text:span><text:span text:style-name="T41">plantas de producción de pasta, papel y cartón.</text:span></text:p>
      <text:p text:style-name="P5"><text:span text:style-name="T46"> </text:span><text:span text:style-name="T41">Gestión con comunidades afectadas, medios y acción social con ciudadanos.</text:span></text:p>
      <text:p text:style-name="P7"/>
      <text:p text:style-name="P19"><text:span text:style-name="T50">En esta edici</text:span><text:span text:style-name="T35">ón </text:span><text:span text:style-name="T36">los trabajos no serán revisados por pares por un comité científico</text:span><text:span text:style-name="T35">.</text:span></text:p>
      <text:p text:style-name="P20"/>
      <text:p text:style-name="P21"><text:span text:style-name="T29">Los trabajos serán revisados por el comité organizador, </text:span><text:span text:style-name="T30">que revisará </text:span><text:span text:style-name="T47">el tipo de presentación y la sesión en la que </text:span><text:span text:style-name="T30">mejor encaje el</text:span><text:span text:style-name="T47"> trabajo. </text:span><text:span text:style-name="T29">Serán descartados aquellos </text:span><text:span text:style-name="T32">trabajos </text:span><text:span text:style-name="T33">que tengan</text:span><text:span text:style-name="T32"> </text:span><text:span text:style-name="T33">fines </text:span><text:span text:style-name="T32">puramente comerciales que carezcan de carácter </text:span><text:span text:style-name="T34">y calidad </text:span><text:span text:style-name="T32">científico </text:span><text:span text:style-name="T34">o </text:span><text:span text:style-name="T32">educativo </text:span><text:span text:style-name="T34">necesaria.</text:span></text:p>
      <text:p text:style-name="P18"/>
      <text:p text:style-name="Standard"><text:span text:style-name="T47">Enviar </text:span><text:span text:style-name="T48">antes del 15 de </text:span><text:span text:style-name="T49">abril</text:span><text:span text:style-name="T26"> del 202</text:span><text:span text:style-name="T27">4</text:span><text:span text:style-name="T28">: </text:span><text:a xlink:type="simple" xlink:href="mailto:odora2024@olores.org" text:style-name="Internet_20_link" text:visited-style-name="Visited_20_Internet_20_Link"><text:span text:style-name="T29">odora2024@olores.org</text:span></text:a><text:a xlink:type="simple" xlink:href="mailto:odora2024@olores.org" text:style-name="Internet_20_link" text:visited-style-name="Visited_20_Internet_20_Link"><text:span text:style-name="Internet_20_link"><text:span text:style-name="T31"> </text:span></text:span></text:a>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oto Sans CJK SC Regular" style:font-family-asian="'Noto Sans CJK SC Regular'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53cm" fo:margin-left="-0.524cm" table:align="left" style:writing-mode="lr-tb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9.795cm"/>
    </style:style>
    <style:style style:name="Tabla1.C" style:family="table-column">
      <style:table-column-properties style:column-width="3.258cm"/>
    </style:style>
    <style:style style:name="Tabla1.1" style:family="table-row">
      <style:table-row-properties style:min-row-height="1.423cm" fo:keep-together="auto"/>
    </style:style>
    <style:style style:name="Tabla1.A1" style:family="table-cell">
      <style:table-cell-properties style:vertical-align="middle" fo:padding="0.123cm" fo:border="none" style:writing-mode="lr-tb"/>
    </style:style>
    <style:style style:name="MP1" style:family="paragraph" style:parent-style-name="Header">
      <style:text-properties style:font-name="Arial1" style:font-name-complex="Arial1"/>
    </style:style>
    <style:style style:name="MP2" style:family="paragraph" style:parent-style-name="Heading_20_1" style:list-style-name="WW8Num1">
      <style:paragraph-properties fo:margin-top="0.423cm" fo:margin-bottom="0.212cm" loext:contextual-spacing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998cm" style:type="right"/>
        </style:tab-stops>
      </style:paragraph-properties>
      <style:text-properties officeooo:paragraph-rsid="002695aa"/>
    </style:style>
    <style:style style:name="MP3" style:family="paragraph" style:parent-style-name="Header">
      <style:paragraph-properties fo:margin-left="0.635cm" fo:margin-right="0.474cm" fo:line-height="0.494cm" fo:text-align="center" style:justify-single-word="false" fo:orphans="2" fo:widows="2" fo:text-indent="-0.318cm" style:auto-text-indent="false" style:snap-to-layout-grid="false" style:writing-mode="lr-tb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 style:language-complex="ar" style:country-complex="SA"/>
    </style:style>
    <style:style style:name="MT1" style:family="text">
      <style:text-properties fo:color="#333333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2" style:family="text">
      <style:text-properties fo:color="#333333" style:font-name="Arial1" fo:font-size="8pt" fo:language="es" fo:country="ES" officeooo:rsid="0028c7dd" style:font-name-asian="Times New Roman" style:font-size-asian="8pt" style:font-name-complex="Arial1" style:font-size-complex="10pt" style:language-complex="ar" style:country-complex="SA"/>
    </style:style>
    <style:style style:name="MT3" style:family="text">
      <style:text-properties fo:color="#333333" style:font-name="Arial1" fo:font-size="8pt" fo:language="es" fo:country="ES" fo:font-weight="bold" officeooo:rsid="002695aa" style:font-name-asian="Times New Roman" style:font-size-asian="8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MT4" style:family="text">
      <style:text-properties fo:color="#333333" style:font-name="Arial1" style:font-name-complex="Arial1"/>
    </style:style>
    <style:style style:name="MT5" style:family="text">
      <style:text-properties fo:color="#111111" style:font-name="Arial" fo:language="es" fo:country="ES" fo:font-style="normal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MT6" style:family="text">
      <style:text-properties fo:color="#111111" style:font-name="Arial" fo:language="es" fo:country="ES"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MT7" style:family="text">
      <style:text-properties fo:color="#111111" style:font-name="Arial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MT8" style:family="text">
      <style:text-properties fo:color="#111111" style:font-name="Arial" fo:font-size="10pt" fo:language="es" fo:country="ES" fo:font-style="normal" fo:font-weight="normal" officeooo:rsid="001e8b37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MT9" style:family="text">
      <style:text-properties fo:color="#111111" style:font-name="Arial1" fo:language="es" fo:country="ES" style:font-name-complex="Arial1" style:language-complex="ar" style:country-complex="SA"/>
    </style:style>
    <style:style style:name="MT10" style:family="text">
      <style:text-properties style:font-name="Arial1" fo:language="es" fo:country="ES" fo:font-style="italic" style:font-style-asian="italic" style:font-name-complex="Arial1" style:language-complex="ar" style:country-complex="SA"/>
    </style:style>
    <style:style style:name="MT11" style:family="text">
      <style:text-properties style:font-name="Arial1" fo:language="es" fo:country="ES" fo:font-style="normal" style:text-underline-style="none" officeooo:rsid="001e8b37" style:font-style-asian="normal" style:font-name-complex="Arial1" style:language-complex="ar" style:country-complex="SA" style:font-style-complex="normal"/>
    </style:style>
    <style:style style:name="MT12" style:family="text">
      <style:text-properties fo:color="#000000" style:font-name="Arial1" fo:language="es" fo:country="ES" fo:font-style="normal" style:text-underline-style="none" style:font-style-asian="normal" style:font-name-complex="Arial1" style:language-complex="ar" style:country-complex="SA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char" svg:x="-0.18cm" svg:y="0.478cm" svg:width="2.813cm" svg:height="0.48cm" draw:z-index="5"><draw:image xlink:href="Pictures/10000201000005CA000000FEB9D99E5D33F50AE3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3"><text:span text:style-name="MT5">Modelo Resumen: </text:span><text:span text:style-name="MT6">Enviar antes del </text:span><text:span text:style-name="MT7">15 de </text:span><text:span text:style-name="MT8">abril</text:span><text:span text:style-name="MT7"> de 20</text:span><text:span text:style-name="MT8">24</text:span><text:span text:style-name="MT7"> a</text:span><text:span text:style-name="MT9">:</text:span><text:span text:style-name="MT10"> </text:span><text:a xlink:type="simple" xlink:href="mailto:odora2024@olores.org" text:style-name="Internet_20_link" text:visited-style-name="Visited_20_Internet_20_Link"><text:span text:style-name="MT11">odora2024</text:span></text:a><text:a xlink:type="simple" xlink:href="mailto:odora2024@olores.org" text:style-name="Internet_20_link" text:visited-style-name="Visited_20_Internet_20_Link"><text:span text:style-name="Internet_20_link"><text:span text:style-name="MT12">@olores.org</text:span></text:span></text:a></text:p>
            </table:table-cell>
            <table:table-cell table:style-name="Tabla1.A1" office:value-type="string">
              <text:p text:style-name="MP4"><draw:frame draw:style-name="Mfr2" draw:name="Imagen2" text:anchor-type="char" svg:x="0cm" svg:y="0.353cm" svg:width="3.311cm" svg:height="0.57cm" draw:z-index="2"><draw:image xlink:href="Pictures/1000000000000317000000894CF302165F959C3F.jpg" xlink:type="simple" xlink:show="embed" xlink:actuate="onLoad" loext:mime-type="image/jpeg"/></draw:frame><text:s/></text:p>
            </table:table-cell>
          </table:table-row>
        </table:table>
        <text:p text:style-name="MP1"/>
      </style:header>
      <style:footer>
        <text:list xml:id="list385880199" text:style-name="WW8Num1">
          <text:list-item>
            <text:h text:style-name="MP2" text:outline-level="1"><text:span text:style-name="MT1">Conferencia Odora24 sobre Gestión de Olores en el medio ambiente. 12-13 </text:span><text:span text:style-name="MT2">n</text:span><text:span text:style-name="MT1">oviembre 2024</text:span><text:span text:style-name="MT3"> (BEC) Barakaldo</text:span><text:span text:style-name="MT1">, España</text:span><text:span text:style-name="MT4"><text:tab/></text:span></text:h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RABAJOS A REALIZAR</dc:title>
    <meta:initial-creator>jvicente</meta:initial-creator>
    <meta:creation-date>2012-05-18T12:29:00</meta:creation-date>
    <dc:date>2024-04-04T10:33:39.569904012</dc:date>
    <meta:print-date>1995-11-21T17:41:00</meta:print-date>
    <meta:editing-cycles>67</meta:editing-cycles>
    <meta:editing-duration>PT7H25M49S</meta:editing-duration>
    <meta:generator>LibreOffice/6.4.7.2$Linux_X86_64 LibreOffice_project/40$Build-2</meta:generator>
    <meta:document-statistic meta:table-count="1" meta:image-count="2" meta:object-count="0" meta:page-count="3" meta:paragraph-count="35" meta:word-count="375" meta:character-count="2497" meta:non-whitespace-character-count="2138"/>
  </office:meta>
</office:document-meta>
</file>